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2.46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7.46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>
        <style:tab-stops>
          <style:tab-stop style:position="2.46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end" style:justify-single-word="false">
        <style:tab-stops>
          <style:tab-stop style:position="2.461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2.46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end" style:justify-single-word="false">
        <style:tab-stops>
          <style:tab-stop style:position="2.46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end" style:justify-single-word="false">
        <style:tab-stops>
          <style:tab-stop style:position="2.46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>
        <style:tab-stops>
          <style:tab-stop style:position="2.461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</text:p>
      <text:p text:style-name="P9">(miejscowość i data) <text:s text:c="7"/></text:p>
      <text:p text:style-name="P1"/>
      <text:p text:style-name="P3">…...........................................</text:p>
      <text:p text:style-name="P8"><text:s text:c="15"/>imię i nazwisko</text:p>
      <text:p text:style-name="P8"/>
      <text:p text:style-name="P3">…...........................................</text:p>
      <text:p text:style-name="P8"><text:s text:c="23"/>adres</text:p>
      <text:p text:style-name="P8"/>
      <text:p text:style-name="P8"/>
      <text:p text:style-name="P4"><text:tab/>Gminny Ośrodek Pomocy Społecznej</text:p>
      <text:p text:style-name="P4"><text:tab/>w Bolesławiu</text:p>
      <text:p text:style-name="P3"/>
      <text:p text:style-name="P3"/>
      <text:p text:style-name="P3"/>
      <text:p text:style-name="P11">Oświadczenie</text:p>
      <text:p text:style-name="P5"/>
      <text:p text:style-name="P6">Wyrażam zgodę w związku z art. 23, ust. 1 pkt 1 ust. 2. Ustawy z dnia 29. sierpnia 1997r. o ochronie danych osobowych (Dz. U. Nr 133 poz. 883) na przetwarzanie przez Gminny Ośrodek Pomocy Społecznej w Bolesławiu w celach związkowych z działalnością OPS w systemach informatycznych, skorowidzach, kartotekach, teczkach osobowych, wykazach i innych zbiorach ewidencyjnych danych osobowych podanych przeze mnie w związku z prowadzeniem OPS mojej teczki osobowej celem uzyskania pomocy finansowej oraz korzystaniem z pracy socjalnej świadczonej przez Ośrodek.</text:p>
      <text:p text:style-name="P6"/>
      <text:p text:style-name="P6"/>
      <text:p text:style-name="P6"/>
      <text:p text:style-name="P2">…................................................................</text:p>
      <text:p text:style-name="P10">(podpis oświadczającego) <text:s text:c="10"/></text:p>
      <text:p text:style-name="P7"/>
      <text:p text:style-name="P7"/>
      <text:p text:style-name="P7"/>
      <text:p text:style-name="P7"/>
      <text:p text:style-name="P12"><text:tab/>Ja, niżej podpisany/a …............................................................................. pouczony/a o odpowiedzialności karnej wynikającej z art. 233 § 1 kk oświadczam:</text:p>
      <text:list xml:id="list29504132" text:style-name="L1">
        <text:list-item>
          <text:p text:style-name="P13">W ciągu 12-stu miesięcy poprzedzających miesiąc złożenia wniosku lub w okresie pobierania świadczenia z pomocy społecznej nie uzyskałem/am jednorazowego dochodu przekraczającego pięciokrotnie kwotę kryterium dochodowego wynikające z ustawy o Pomocy Społecznej.</text:p>
        </text:list-item>
        <text:list-item>
          <text:p text:style-name="P13">Nie uzyskałem/am jednorazowego dochodu należnego za dany okres.</text:p>
        </text:list-item>
      </text:list>
      <text:p text:style-name="P12">Oświadczam również, że w podanych wyżej okresach wymienionych dochodów nie osiągnęła żadna z osób prowadzących ze mną wspólne gospodarstwo domowe, podanych do wywiadu rodzinnego (dotyczy osób w rodzinie).</text:p>
      <text:p text:style-name="P12"/>
      <text:p text:style-name="P12"/>
      <text:p text:style-name="P12"/>
      <text:p text:style-name="P12"/>
      <text:p text:style-name="P12"/>
      <text:p text:style-name="P2">…................................................................</text:p>
      <text:p text:style-name="P10">(podpis oświadczającego) <text:s text:c="10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2T09:05:56.77</meta:creation-date>
    <dc:date>2016-10-12T09:40:07.98</dc:date>
    <meta:editing-duration>PT17M58S</meta:editing-duration>
    <meta:editing-cycles>3</meta:editing-cycles>
    <meta:generator>OpenOffice.ux.pl/3.3$Win32 OpenOffice.org_project/330m17$Build-39551</meta:generator>
    <meta:document-statistic meta:table-count="0" meta:image-count="0" meta:object-count="0" meta:page-count="1" meta:paragraph-count="18" meta:word-count="194" meta:character-count="1746"/>
  </office:meta>
</office:document-meta>
</file>